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gevelreclame, Rijnstraat 4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78 </text:p>
            <text:p text:style-name="common-al">OLO-nummer: 6351319 </text:p>
            <text:p text:style-name="common-al">Datum indiening: 06-09-2021</text:p>
            <text:p text:style-name="common-al">Omschrijving: het plaatsen van gevelreclame </text:p>
            <text:p text:style-name="common-al">Adres: Rijnstraat 44  te Arnh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73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gevelreclame, Rijnstraat 44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737</meta:user-defined>
    <meta:user-defined meta:name="OVERHEIDop.GmbID/DC.identifier">gmb-2021-314737</meta:user-defined>
    <meta:user-defined meta:name="OVERHEIDop.versieInformatie"/>
  </office:meta>
</office:document-meta>
</file>