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7253 sectie C - Nabij Scheidemakershof 43 te Nijmegen: vervangen van kozijnen - de voorgevel voorzien van verlichting en het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vervangen van kozijnen - de voorgevel voorzien van verlichting en het plaatsen van gevelreclame (Kadastraalperceelnr 7253 sectie C - Nabij Scheidemakershof 4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995.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BFA425-50CF-47F0-80F6-2E340B5C83A4" xlink:type="simple">http://www.nijmegen.nl/vergunningpagina/?guid=78BFA425-50CF-47F0-80F6-2E340B5C83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7253 sectie C - Nabij Scheidemakershof 43 te Nijmegen: vervangen van kozijnen - de voorgevel voorzien van verlichting en het plaatsen van gevelreclame - omgevingsvergunning - Aanvraag ontvangen</meta:user-defined>
    <meta:user-defined meta:name="DCTERMS.W3CDTF/DCTERMS.available">2021-09-14</meta:user-defined>
    <meta:user-defined meta:name="DCTERMS.W3CDTF/OVERHEIDop.jaargang">2021</meta:user-defined>
    <meta:user-defined meta:name="OVERHEIDop.publicationIssue">314731</meta:user-defined>
    <meta:user-defined meta:name="OVERHEIDop.GmbID/DC.identifier">gmb-2021-314731</meta:user-defined>
    <meta:user-defined meta:name="OVERHEIDop.versieInformatie"/>
  </office:meta>
</office:document-meta>
</file>