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 en 10 R te Nijmegen: wijzigen op verleende bouw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wijzigen op verleende bouwvergunning (Wijchenseweg 10 en 10 R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974.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92D3B1-A7C3-477C-8339-B08C7C73C37B" xlink:type="simple">http://www.nijmegen.nl/vergunningpagina/?guid=6992D3B1-A7C3-477C-8339-B08C7C73C3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ijchenseweg 10 en 10 R te Nijmegen: wijzigen op verleende bouwvergunning - omgevingsvergunning - Aanvraag ontvangen</meta:user-defined>
    <meta:user-defined meta:name="DCTERMS.W3CDTF/DCTERMS.available">2021-09-14</meta:user-defined>
    <meta:user-defined meta:name="DCTERMS.W3CDTF/OVERHEIDop.jaargang">2021</meta:user-defined>
    <meta:user-defined meta:name="OVERHEIDop.publicationIssue">314729</meta:user-defined>
    <meta:user-defined meta:name="OVERHEIDop.GmbID/DC.identifier">gmb-2021-314729</meta:user-defined>
    <meta:user-defined meta:name="OVERHEIDop.versieInformatie"/>
  </office:meta>
</office:document-meta>
</file>