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aardevolle boom laten weghalen, Ranonkelstraat 11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83 </text:p>
            <text:p text:style-name="common-al">OLO-nummer: 6354369 </text:p>
            <text:p text:style-name="common-al">Datum indiening: 07-09-2021</text:p>
            <text:p text:style-name="common-al">Omschrijving: Waardevolle boom laten weghalen </text:p>
            <text:p text:style-name="common-al">Adres: Ranonkelstraat 11 -1 te Arnhem </text:p>
            <text:p text:style-name="last-al">Activiteit: Kappen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Waardevolle boom laten weghalen, Ranonkelstraat 11 -1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28</meta:user-defined>
    <meta:user-defined meta:name="OVERHEIDop.GmbID/DC.identifier">gmb-2021-314728</meta:user-defined>
    <meta:user-defined meta:name="OVERHEIDop.versieInformatie"/>
  </office:meta>
</office:document-meta>
</file>