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77 Kasterenlaan 63 te Tilburg, legaliseren van een vrijstaand bijgebouw, verzonden 1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77 - B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72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77 Kasterenlaan 63 te Tilburg, legaliseren van een vrijstaand bijgebouw, verzonden 10 september 202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26</meta:user-defined>
    <meta:user-defined meta:name="OVERHEIDop.GmbID/DC.identifier">gmb-2021-314726</meta:user-defined>
    <meta:user-defined meta:name="OVERHEIDop.versieInformatie"/>
  </office:meta>
</office:document-meta>
</file>