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Nieuwe Kade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79 </text:p>
            <text:p text:style-name="common-al">OLO-nummer: 6351929 </text:p>
            <text:p text:style-name="common-al">Datum indiening: 06-09-2021</text:p>
            <text:p text:style-name="common-al">Omschrijving: het plaatsen van reclame </text:p>
            <text:p text:style-name="common-al">Adres: Nieuwe Kade 16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, Nieuwe Kade 16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24</meta:user-defined>
    <meta:user-defined meta:name="OVERHEIDop.GmbID/DC.identifier">gmb-2021-314724</meta:user-defined>
    <meta:user-defined meta:name="OVERHEIDop.versieInformatie"/>
  </office:meta>
</office:document-meta>
</file>