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ven van Rumelaerstraat te Mijdrecht.</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aanvraag ontvangen voor een omgevingsvergunning (ontheffing) plaatsen tijdelijke schaftkeer en toillet aan de Steven van Rumelaerstraat nabij 51 te Mijdrecht door Hevas Bouw B.V.  De aanvraag is geregistreerd onder zaaknummer: 21.0009087.</text:p>
            <text:p text:style-name="common-al">
            <text:span text:style-name="nadrukvet">Bezwaar/beroep: </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sept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472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2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2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ntvangst aanvraag omgevingsvergunning Steven van Rumelaerstraat te Mijdrecht.</meta:user-defined>
    <meta:user-defined meta:name="DCTERMS.W3CDTF/DCTERMS.available">2021-09-14</meta:user-defined>
    <meta:user-defined meta:name="DCTERMS.W3CDTF/OVERHEIDop.jaargang">2021</meta:user-defined>
    <meta:user-defined meta:name="OVERHEIDop.publicationIssue">314723</meta:user-defined>
    <meta:user-defined meta:name="OVERHEIDop.GmbID/DC.identifier">gmb-2021-314723</meta:user-defined>
    <meta:user-defined meta:name="OVERHEIDop.versieInformatie"/>
  </office:meta>
</office:document-meta>
</file>