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monumentendag en rondleidingen door het dorp op 11 september 2021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september is de volgende vergunning/ontheffing verleend:</text:span></text:p>
            <text:p><text:span text:style-name="functie">Aldtsjerk, De Klinze, Pauluskerk, ijshokje, ophaalbrug, Oudkerkermolen en Oerein, Open monumentendag met dorpskuier langs monumenten, rondleidingen door het dorp en vertellen verhalen bij de monumenten op 11 september 2021 van 10.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471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1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Verleende evenementenvergunning Open monumentendag en rondleidingen door het dorp op 11 september 2021 te Aldtsjerk</meta:user-defined>
    <meta:user-defined meta:name="DCTERMS.W3CDTF/DCTERMS.available">2021-09-14</meta:user-defined>
    <meta:user-defined meta:name="DCTERMS.W3CDTF/OVERHEIDop.jaargang">2021</meta:user-defined>
    <meta:user-defined meta:name="OVERHEIDop.publicationIssue">314719</meta:user-defined>
    <meta:user-defined meta:name="OVERHEIDop.GmbID/DC.identifier">gmb-2021-314719</meta:user-defined>
    <meta:user-defined meta:name="OVERHEIDop.versieInformatie"/>
  </office:meta>
</office:document-meta>
</file>