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hove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met zaaknummer WABO-2021-303 voor een omgevingsvergunning op locatie Vicarishove 8 te Leusden. De vergunning is toegekend. Het besluit betreft het vergroten van de entree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carishove 8 te Leus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13</meta:user-defined>
    <meta:user-defined meta:name="OVERHEIDop.GmbID/DC.identifier">gmb-2021-314713</meta:user-defined>
    <meta:user-defined meta:name="OVERHEIDop.versieInformatie"/>
  </office:meta>
</office:document-meta>
</file>