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 voor advies klimaatadaptie en verduurzaming op 14 september 2021 en van 16 tot en met 19 september 2021 op diverse locaties</text:span>
          </text:p>
            <text:p text:style-name="common-al">De gemeente Winterswijk heeft een standplaatsvergunning verleend. De gemeente Winterswijk geeft hiermee toestemming voor een standplaatsvergunning voor advies klimaatadaptie en verduurzaming op de volgende data en locaties:</text:p>
            <text:p text:style-name="common-al">Dinsdag 14 september 09.00 tot 12.00 uur: Jeugdkerkstraat achter basisschool St. Jozef en 16.00 tot 19.00 uur: Plataanlaan 30 (ter hoogte van ZoZijn) • Donderdag 16 september 09.00 tot 12.00 uur: Waliënseweg 8 op het schoolplein van basisschool ’t Waliën en16.00 tot 19.00 uur: Hoek Weverstraat – Scheringstraat • Vrijdag 17 september 09.00 tot 12.00 uur: Pronsweg bij basisschool Stegeman en 14.00 tot 17.00 uur: Vrijheidspark voor het oude Raadhuis • Zaterdag 18 september 10.00 tot 14.00 uur: Vrijheidspark voor het oude Raadhuis • Zondag 19 september 12.00 tot 17.00 uur: Badweg bij het Strandbad</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2 oktober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4711</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11</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11</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standplaatsvergunning diverse locaties</meta:user-defined>
    <dc:language>nl</dc:language>
    <meta:user-defined meta:name="OVERHEIDop.locatietype/OVERHEIDop.gebiedsmarkering">Punt</meta:user-defined>
    <meta:user-defined meta:name="DC.title">Kennisgeving besluit op aanvraag beschikking</meta:user-defined>
    <meta:user-defined meta:name="DCTERMS.W3CDTF/DCTERMS.available">2021-09-14</meta:user-defined>
    <meta:user-defined meta:name="DCTERMS.W3CDTF/OVERHEIDop.jaargang">2021</meta:user-defined>
    <meta:user-defined meta:name="OVERHEIDop.publicationIssue">314711</meta:user-defined>
    <meta:user-defined meta:name="OVERHEIDop.GmbID/DC.identifier">gmb-2021-314711</meta:user-defined>
    <meta:user-defined meta:name="OVERHEIDop.versieInformatie"/>
  </office:meta>
</office:document-meta>
</file>