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Tulpstraat 21,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lpstraat 21, 23</text:span>
          </text:p>
            <text:p text:style-name="common-al">
            <text:span text:style-name="nadrukvet">Het aanpassen van een dragende wand, het uitbreiden van de rechterwoning aan de voorzijde en het aanpassen van de gevel van de linker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7417</text:span>
          </text:p>
            <text:p text:style-name="common-al"/>
            <text:p text:style-name="common-al">Burgemeester en wethouders hebben een omgevingsvergunning verleend. Op 10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7417</meta:user-defined>
    <meta:user-defined meta:name="DCTERMS.abstract">het aanpassen van een dragende wand, het uitbreiden van de rechterwoning aan de voorzijde en het aanpassen van de gevel van de link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Tulpstraat 21,23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07</meta:user-defined>
    <meta:user-defined meta:name="OVERHEIDop.GmbID/DC.identifier">gmb-2021-314707</meta:user-defined>
    <meta:user-defined meta:name="OVERHEIDop.versieInformatie"/>
  </office:meta>
</office:document-meta>
</file>