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Fazantenkamp 656 in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september 2021</text:p>
            <text:p text:style-name="common-al">Dossiernummer: 2021-00172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70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Fazantenkamp 656 in Maarssen - plaatsen dakkapel voorzijd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04</meta:user-defined>
    <meta:user-defined meta:name="OVERHEIDop.GmbID/DC.identifier">gmb-2021-314704</meta:user-defined>
    <meta:user-defined meta:name="OVERHEIDop.versieInformatie"/>
  </office:meta>
</office:document-meta>
</file>