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ias Asserstraat nabij 20 (kavel 32)  te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oprichten van de helft van een blok van 2 woonhuizen (kavel 32) op locatie Tobias Asserstraat nabij 20 (kavel 32) te Hengelo. De aanvraag is geregistreerd onder zaaknummer O-2020-0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05.2 477457.78</meta:user-defined>
    <meta:user-defined meta:name="DC.title">Kennisgeving ontvangst aanvraag omgevingsvergunning Tobias Asserstraat nabij 20 (kavel 32)  te Hengelo</meta:user-defined>
    <meta:user-defined meta:name="OVERHEID.PostcodeHuisnummer/OVERHEIDop.postcodeHuisnummer">7557XC 20</meta:user-defined>
    <meta:user-defined meta:name="OVERHEIDop.straatnaam">Tobias Asser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147</meta:user-defined>
    <meta:user-defined meta:name="OVERHEIDop.GmbID/DC.identifier">gmb-2021-3147</meta:user-defined>
    <meta:user-defined meta:name="OVERHEIDop.versieInformatie"/>
  </office:meta>
</office:document-meta>
</file>