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Ketel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63 </text:p>
            <text:p text:style-name="common-al">OLO-nummer: 6342859 </text:p>
            <text:p text:style-name="common-al">Datum indiening: 01-09-2021</text:p>
            <text:p text:style-name="common-al">Omschrijving: het plaatsen van gevelreclame </text:p>
            <text:p text:style-name="common-al">Adres: Ketelstraat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gevelreclame, Ketelstraat 3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98</meta:user-defined>
    <meta:user-defined meta:name="OVERHEIDop.GmbID/DC.identifier">gmb-2021-314698</meta:user-defined>
    <meta:user-defined meta:name="OVERHEIDop.versieInformatie"/>
  </office:meta>
</office:document-meta>
</file>