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64,66,68,70,72,74,76,78,80,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64, 66, 68, 70, 72, 74, 76, 78, 80, 82</text:span>
          </text:p>
            <text:p text:style-name="common-al">
            <text:span text:style-name="nadrukvet">Het bouwen van een geluidsscherm tussen woningen en spoo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62812</text:span>
          </text:p>
            <text:p text:style-name="common-al"/>
            <text:p text:style-name="common-al">Burgemeester en wethouders hebben op 6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6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2812</meta:user-defined>
    <meta:user-defined meta:name="DCTERMS.abstract">het bouwen van een geluidsscherm tussen woningen en sp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omstraat 64,66,68,70,72,74,76,78,80,82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93</meta:user-defined>
    <meta:user-defined meta:name="OVERHEIDop.GmbID/DC.identifier">gmb-2021-314693</meta:user-defined>
    <meta:user-defined meta:name="OVERHEIDop.versieInformatie"/>
  </office:meta>
</office:document-meta>
</file>