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16 t/m 18 september 2021 te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september is de volgende vergunning/ontheffing verleend:</text:span></text:p>
            <text:p><text:span text:style-name="functie">Aldtsjerk, schoolland aan de Van Sminiaweg, dorpsfeest met feesttent, livemuziek en kermis op 16 september van 18.30 tot 24.00 uur, 17 september van 11.00 tot 02.00 uur en op 18 september 2021 van 10.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469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9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9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Dorpsfeest van 16 t/m 18 september 2021 te Aldtsjerk</meta:user-defined>
    <meta:user-defined meta:name="DCTERMS.W3CDTF/DCTERMS.available">2021-09-14</meta:user-defined>
    <meta:user-defined meta:name="DCTERMS.W3CDTF/OVERHEIDop.jaargang">2021</meta:user-defined>
    <meta:user-defined meta:name="OVERHEIDop.publicationIssue">314691</meta:user-defined>
    <meta:user-defined meta:name="OVERHEIDop.GmbID/DC.identifier">gmb-2021-314691</meta:user-defined>
    <meta:user-defined meta:name="OVERHEIDop.versieInformatie"/>
  </office:meta>
</office:document-meta>
</file>