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tussen Nijewei 72 en 76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 Nijewei 72 en 76 Boornbergum, de bouw van een woning, ontvangen: 9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69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ussen Nijewei 72 en 76 Boornbergum, de bouw van een woning, ontvangen: 9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tussen Nijewei 72 en 76 Boornbergu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90</meta:user-defined>
    <meta:user-defined meta:name="OVERHEIDop.GmbID/DC.identifier">gmb-2021-314690</meta:user-defined>
    <meta:user-defined meta:name="OVERHEIDop.versieInformatie"/>
  </office:meta>
</office:document-meta>
</file>