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IJskristal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75 </text:p>
            <text:p text:style-name="common-al">OLO-nummer: 6349075 </text:p>
            <text:p text:style-name="common-al">Datum indiening: 03-09-2021</text:p>
            <text:p text:style-name="common-al">Omschrijving: het plaatsen van een schutting</text:p>
            <text:p text:style-name="common-al">Adres: IJskristal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tting, IJskristal 3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89</meta:user-defined>
    <meta:user-defined meta:name="OVERHEIDop.GmbID/DC.identifier">gmb-2021-314689</meta:user-defined>
    <meta:user-defined meta:name="OVERHEIDop.versieInformatie"/>
  </office:meta>
</office:document-meta>
</file>