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estelaar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Nestelaar 28</text:span><text:span text:style-name="nadrukvet">:</text:span> het realiseren van een erker aan de voorzijde van de woning</text:p>
            <text:p text:style-name="last-al">(RV20212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68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60</meta:user-defined>
    <meta:user-defined meta:name="DCTERMS.abstract">Nestelaar 28 in Boxtel: het realiseren van een erker aan de voorzijde van de woning.</meta:user-defined>
    <dc:language>nl</dc:language>
    <meta:user-defined meta:name="OVERHEIDop.locatietype/OVERHEIDop.gebiedsmarkering">Adres</meta:user-defined>
    <meta:user-defined meta:name="DC.title">Verlenging beslistermijn Nestelaar 28 in Boxt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85</meta:user-defined>
    <meta:user-defined meta:name="OVERHEIDop.GmbID/DC.identifier">gmb-2021-314685</meta:user-defined>
    <meta:user-defined meta:name="OVERHEIDop.versieInformatie"/>
  </office:meta>
</office:document-meta>
</file>