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nieuw te bouwen woning met bijgebouw aan BEILEN, Morgensterlaan 7 (kavel ) [10-09-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een nieuw te bouwen woning met bijgebouw aan BEILEN, Morgensterlaan 7 (kavel 1).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4682</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682</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682</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vergunning voor een nieuw te bouwen woning met bijgebouw aan BEILEN, Morgensterlaan 7 (kavel ) [10-09-2021]</meta:user-defined>
    <meta:user-defined meta:name="DCTERMS.W3CDTF/DCTERMS.available">2021-09-14</meta:user-defined>
    <meta:user-defined meta:name="DCTERMS.W3CDTF/OVERHEIDop.jaargang">2021</meta:user-defined>
    <meta:user-defined meta:name="OVERHEIDop.publicationIssue">314682</meta:user-defined>
    <meta:user-defined meta:name="OVERHEIDop.GmbID/DC.identifier">gmb-2021-314682</meta:user-defined>
    <meta:user-defined meta:name="OVERHEIDop.versieInformatie"/>
  </office:meta>
</office:document-meta>
</file>