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winkelwagenstalling, Honigkamp 5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67 </text:p>
            <text:p text:style-name="common-al">OLO-nummer: 6345703 </text:p>
            <text:p text:style-name="common-al">Datum indiening: 02-09-2021</text:p>
            <text:p text:style-name="common-al">Omschrijving: het realiseren van een winkelwagenstalling </text:p>
            <text:p text:style-name="common-al">Adres: Honigkamp 5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6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winkelwagenstalling, Honigkamp 56 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81</meta:user-defined>
    <meta:user-defined meta:name="OVERHEIDop.GmbID/DC.identifier">gmb-2021-314681</meta:user-defined>
    <meta:user-defined meta:name="OVERHEIDop.versieInformatie"/>
  </office:meta>
</office:document-meta>
</file>