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Hoflaan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5 </text:p>
            <text:p text:style-name="common-al">OLO-nummer: 6327731 </text:p>
            <text:p text:style-name="common-al">Datum indiening: 02-09-2021</text:p>
            <text:p text:style-name="common-al">Omschrijving: het realiseren van een dakterras </text:p>
            <text:p text:style-name="common-al">Adres: Hoflaan 2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terras, Hoflaan 27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80</meta:user-defined>
    <meta:user-defined meta:name="OVERHEIDop.GmbID/DC.identifier">gmb-2021-314680</meta:user-defined>
    <meta:user-defined meta:name="OVERHEIDop.versieInformatie"/>
  </office:meta>
</office:document-meta>
</file>