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Ulgersmaweg 46, 9731 BV Groningen – ambtshalve wijzigen omgevingsvergunning milieuactiviteit (verzenddatum 24-08-2021, dossier 2021710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ongewijzigd vastgesteld t.o.v. het ontwerpbesluit</text:span>
          </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http://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sept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678</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678</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678</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Definitief besluit omgevingsvergunning: Ulgersmaweg 46, 9731 BV Groningen – ambtshalve wijzigen omgevingsvergunning milieuactiviteit (verzenddatum 24-08-2021, dossier 202171083)</meta:user-defined>
    <meta:user-defined meta:name="DCTERMS.W3CDTF/DCTERMS.available">2021-09-14</meta:user-defined>
    <meta:user-defined meta:name="DCTERMS.W3CDTF/OVERHEIDop.jaargang">2021</meta:user-defined>
    <meta:user-defined meta:name="OVERHEIDop.publicationIssue">314678</meta:user-defined>
    <meta:user-defined meta:name="OVERHEIDop.GmbID/DC.identifier">gmb-2021-314678</meta:user-defined>
    <meta:user-defined meta:name="OVERHEIDop.versieInformatie"/>
  </office:meta>
</office:document-meta>
</file>