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verbouwen van een dubbel winkelpand naar winkel(s) met bovenwoningen - Liesveld 1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verbouwen van een dubbel winkelpand naar winkel(s) met bovenwoningen </text:p>
            <text:p text:style-name="common-al">Met de adressering : Liesveld 1, 3131 CJ </text:p>
            <text:p text:style-name="common-al">Kenmerk : OVXINR-7567</text:p>
            <text:p text:style-name="common-al">Type aanvraag : vergunningaanvraag regulier behandelen</text:p>
            <text:p text:style-name="common-al">Datum ontvangst : 30 augustus 2021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14674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67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67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XINR-7567</meta:user-defined>
    <dc:language>nl</dc:language>
    <meta:user-defined meta:name="OVERHEIDop.locatietype/OVERHEIDop.gebiedsmarkering">Adres</meta:user-defined>
    <meta:user-defined meta:name="DC.title">Gemeente Vlaardingen - aanvraag omgevingsvergunning - verbouwen van een dubbel winkelpand naar winkel(s) met bovenwoningen - Liesveld 1, Vlaardingen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674</meta:user-defined>
    <meta:user-defined meta:name="OVERHEIDop.GmbID/DC.identifier">gmb-2021-314674</meta:user-defined>
    <meta:user-defined meta:name="OVERHEIDop.versieInformatie"/>
  </office:meta>
</office:document-meta>
</file>