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opbouw op het balkon achterzijde woning - Julianalaan 9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opbouw op het balkon achterzijde woning </text:p>
            <text:p text:style-name="common-al">Met de adressering : Julianalaan 96, 3135 JK </text:p>
            <text:p text:style-name="common-al">Kenmerk : OVXINR-7576</text:p>
            <text:p text:style-name="common-al">Type aanvraag : vergunningaanvraag regulier behandelen</text:p>
            <text:p text:style-name="common-al">Datum ontvangst : 1 september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67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7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7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XINR-7576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opbouw op het balkon achterzijde woning - Julianalaan 96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73</meta:user-defined>
    <meta:user-defined meta:name="OVERHEIDop.GmbID/DC.identifier">gmb-2021-314673</meta:user-defined>
    <meta:user-defined meta:name="OVERHEIDop.versieInformatie"/>
  </office:meta>
</office:document-meta>
</file>