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verzoek wijzigen bestemmingsplan - Gedempte Biersloot 42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 verzoek wijzigen bestemmingsplan </text:p>
            <text:p text:style-name="common-al">Met de adressering : Gedempte Biersloot 42, 3131 HK </text:p>
            <text:p text:style-name="common-al">Kenmerk : OVXINR-7577</text:p>
            <text:p text:style-name="common-al">Type aanvraag : vergunningaanvraag regulier behandelen</text:p>
            <text:p text:style-name="common-al">Datum ontvangst : 1 september 2021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14672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672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672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XINR-7577</meta:user-defined>
    <dc:language>nl</dc:language>
    <meta:user-defined meta:name="OVERHEIDop.locatietype/OVERHEIDop.gebiedsmarkering">Adres</meta:user-defined>
    <meta:user-defined meta:name="DC.title">Gemeente Vlaardingen - aanvraag omgevingsvergunning - verzoek wijzigen bestemmingsplan - Gedempte Biersloot 42, Vlaardingen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672</meta:user-defined>
    <meta:user-defined meta:name="OVERHEIDop.GmbID/DC.identifier">gmb-2021-314672</meta:user-defined>
    <meta:user-defined meta:name="OVERHEIDop.versieInformatie"/>
  </office:meta>
</office:document-meta>
</file>