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ambertuskermis in de binnenstad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met zaaknummer EV-2021-0017 voor een evenement voor het het houden van de Lambertuskermis in de binnenstad te Hengelo op <text:span text:style-name="nadrukvet">15 tot en met 19 september 2021</text:span>. De vergunning is verle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67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 Lambertuskermis in de binnenstad te Hengelo</meta:user-defined>
    <meta:user-defined meta:name="DCTERMS.W3CDTF/DCTERMS.available">2021-09-14</meta:user-defined>
    <meta:user-defined meta:name="DCTERMS.W3CDTF/OVERHEIDop.jaargang">2021</meta:user-defined>
    <meta:user-defined meta:name="OVERHEIDop.publicationIssue">314671</meta:user-defined>
    <meta:user-defined meta:name="OVERHEIDop.GmbID/DC.identifier">gmb-2021-314671</meta:user-defined>
    <meta:user-defined meta:name="OVERHEIDop.versieInformatie"/>
  </office:meta>
</office:document-meta>
</file>