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voor de bebouwing van een perceel naast Heicop 29b in Kockengen - bouw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september 2021</text:p>
            <text:p text:style-name="common-al">Dossiernummer: 2021-001603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467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7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7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voor de bebouwing van een perceel naast Heicop 29b in Kockengen - bouw vrijstaande wo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670</meta:user-defined>
    <meta:user-defined meta:name="OVERHEIDop.GmbID/DC.identifier">gmb-2021-314670</meta:user-defined>
    <meta:user-defined meta:name="OVERHEIDop.versieInformatie"/>
  </office:meta>
</office:document-meta>
</file>