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21 huurappartementen, De Whemedreef Kad. sect:W nr: 470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1952144338 </text:p>
            <text:p text:style-name="common-al">Datum indiening: 06-08-2021</text:p>
            <text:p text:style-name="common-al">Omschrijving: Nieuwbouw 21 huurappartementen </text:p>
            <text:p text:style-name="common-al">Adres: De Whemedreef Kad. sect:W nr: 4707 te Arnhem </text:p>
            <text:p text:style-name="last-al">Activiteit: Bouwen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66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6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6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ODRA Gemeente Arnhem - Aanvraag omgevingsvergunning, Nieuwbouw 21 huurappartementen, De Whemedreef Kad. sect:W nr: 4707 te Arnhe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669</meta:user-defined>
    <meta:user-defined meta:name="OVERHEIDop.GmbID/DC.identifier">gmb-2021-314669</meta:user-defined>
    <meta:user-defined meta:name="OVERHEIDop.versieInformatie"/>
  </office:meta>
</office:document-meta>
</file>