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traat BBQ i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september 2021 is onderstaande aanvraag binnengekomen:</text:p>
            <text:p text:style-name="common-al">Straat BBQ (besloten) Epserenk 33, 9 oktober (onder voorbehoud) 2021-214638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466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6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6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14638</meta:user-defined>
    <dc:language>nl</dc:language>
    <meta:user-defined meta:name="OVERHEIDop.locatietype/OVERHEIDop.gebiedsmarkering">Adres</meta:user-defined>
    <meta:user-defined meta:name="DC.title">Aangevraagde evenementenvergunning Straat BBQ in Epse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668</meta:user-defined>
    <meta:user-defined meta:name="OVERHEIDop.GmbID/DC.identifier">gmb-2021-314668</meta:user-defined>
    <meta:user-defined meta:name="OVERHEIDop.versieInformatie"/>
  </office:meta>
</office:document-meta>
</file>