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oor bebouwing van 2 percelen ten noorden van De Corridor 9 in Breukelen -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1</text:p>
            <text:p text:style-name="common-al">Dossiernummer: 201-00086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6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oor bebouwing van 2 percelen ten noorden van De Corridor 9 in Breukelen - oprichten van een bedrijfspan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66</meta:user-defined>
    <meta:user-defined meta:name="OVERHEIDop.GmbID/DC.identifier">gmb-2021-314666</meta:user-defined>
    <meta:user-defined meta:name="OVERHEIDop.versieInformatie"/>
  </office:meta>
</office:document-meta>
</file>