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onderdeel kappen, Burg.Beeckmanstraat 36, kappen van een den, verzonden 10 september 2021, ODIJ-Z-21-09687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14665</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665</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665</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Zandvoort, verleende omgevingsvergunning, onderdeel kappen, Burg.Beeckmanstraat 36, kappen van een den, verzonden 10 september 2021, ODIJ-Z-21-096870.</meta:user-defined>
    <meta:user-defined meta:name="DCTERMS.W3CDTF/DCTERMS.available">2021-09-16</meta:user-defined>
    <meta:user-defined meta:name="DCTERMS.W3CDTF/OVERHEIDop.jaargang">2021</meta:user-defined>
    <meta:user-defined meta:name="OVERHEIDop.publicationIssue">314665</meta:user-defined>
    <meta:user-defined meta:name="OVERHEIDop.GmbID/DC.identifier">gmb-2021-314665</meta:user-defined>
    <meta:user-defined meta:name="OVERHEIDop.versieInformatie"/>
  </office:meta>
</office:document-meta>
</file>