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12576, Kulsdom 10a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Geesteren</text:span>
          </text:p>
            <text:p text:style-name="common-al">Kulsdom 10a, 7274EG Geesteren, plaatsen van een monomestvergister 212576 (beslistermijn tot 10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66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ulsdom 10a, 7274EG Geesteren</meta:user-defined>
    <dc:language>nl</dc:language>
    <meta:user-defined meta:name="OVERHEIDop.locatietype/OVERHEIDop.gebiedsmarkering">Punt</meta:user-defined>
    <meta:user-defined meta:name="DC.title">Kennisgeving termijnverlenging 212576, Kulsdom 10a, 7274EG Geest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64</meta:user-defined>
    <meta:user-defined meta:name="OVERHEIDop.GmbID/DC.identifier">gmb-2021-314664</meta:user-defined>
    <meta:user-defined meta:name="OVERHEIDop.versieInformatie"/>
  </office:meta>
</office:document-meta>
</file>