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de woning door de garage om te bouwen tot een mantelzorgwoning - Sportlaan 13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de woning door de garage om te bouwen tot een mantelzorgwoning </text:p>
            <text:p text:style-name="common-al">Met de adressering : Sportlaan 139, 3135 GT </text:p>
            <text:p text:style-name="common-al">Kenmerk : OVXINR-7566</text:p>
            <text:p text:style-name="common-al">Type aanvraag : vergunningaanvraag regulier behandelen</text:p>
            <text:p text:style-name="common-al">Datum ontvangst : 28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6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66</meta:user-defined>
    <dc:language>nl</dc:language>
    <meta:user-defined meta:name="OVERHEIDop.locatietype/OVERHEIDop.gebiedsmarkering">Adres</meta:user-defined>
    <meta:user-defined meta:name="DC.title">Gemeente Vlaardingen - aanvraag omgevingsvergunning - vergroten van de woning door de garage om te bouwen tot een mantelzorgwoning - Sportlaan 139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60</meta:user-defined>
    <meta:user-defined meta:name="OVERHEIDop.GmbID/DC.identifier">gmb-2021-314660</meta:user-defined>
    <meta:user-defined meta:name="OVERHEIDop.versieInformatie"/>
  </office:meta>
</office:document-meta>
</file>