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Dennispad (loc.perc.ZVTOO C 6932), in het kader van herontwikkeling van de Boulevard Paulus Loot aanleggen van een Schelpenverharding, verzonden 07 september 2021, ODIJ-Z-21- 094997.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14659</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659</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659</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Zandvoort, verleende omgevingsvergunning  Dennispad (loc.perc.ZVTOO C 6932), in het kader van herontwikkeling van de Boulevard Paulus Loot aanleggen van een Schelpenverharding, verzonden 07 september 2021, ODIJ-Z-21- 094997.</meta:user-defined>
    <meta:user-defined meta:name="DCTERMS.W3CDTF/DCTERMS.available">2021-09-16</meta:user-defined>
    <meta:user-defined meta:name="DCTERMS.W3CDTF/OVERHEIDop.jaargang">2021</meta:user-defined>
    <meta:user-defined meta:name="OVERHEIDop.publicationIssue">314659</meta:user-defined>
    <meta:user-defined meta:name="OVERHEIDop.GmbID/DC.identifier">gmb-2021-314659</meta:user-defined>
    <meta:user-defined meta:name="OVERHEIDop.versieInformatie"/>
  </office:meta>
</office:document-meta>
</file>