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lderseweg / Langenberg (perceel R16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Geeld</text:span><text:span text:style-name="nadrukvet">erseweg / Langenberg (perceel R</text:span><text:span text:style-name="nadrukvet">165)</text:span><text:span text:style-name="nadrukvet">:</text:span> het rooien van 185m coniferenhagen op en rond het perceel</text:p>
            <text:p text:style-name="common-al">(RV202127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65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74</meta:user-defined>
    <meta:user-defined meta:name="DCTERMS.abstract">Geelderseweg / Langenberg (perceel R165) in Boxtel: het rooien van 185m coniferenhagen op en rond het perceel.</meta:user-defined>
    <dc:language>nl</dc:language>
    <meta:user-defined meta:name="OVERHEIDop.locatietype/OVERHEIDop.gebiedsmarkering">Weg</meta:user-defined>
    <meta:user-defined meta:name="DC.title">Verlenging beslistermijn Geelderseweg / Langenberg (perceel R165) in Boxt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57</meta:user-defined>
    <meta:user-defined meta:name="OVERHEIDop.GmbID/DC.identifier">gmb-2021-314657</meta:user-defined>
    <meta:user-defined meta:name="OVERHEIDop.versieInformatie"/>
  </office:meta>
</office:document-meta>
</file>