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envlietsestraat 32, 3114V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1 heeft de gemeente een aanvraag ontvangen voor een omgevingsvergunning op locatie Heenvlietsestraat 32, 3114VN te Schiedam. De aanvraag is geregistreerd onder zaaknummer 21OMGS330 en projectomschrijving: het verbouwen en uitbreiden van de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1465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5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5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eenvlietsestraat 32, 3114VN te Schieda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4654</meta:user-defined>
    <meta:user-defined meta:name="OVERHEIDop.GmbID/DC.identifier">gmb-2021-314654</meta:user-defined>
    <meta:user-defined meta:name="OVERHEIDop.versieInformatie"/>
  </office:meta>
</office:document-meta>
</file>