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voordakvlak, Breitnerstraat 9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72 </text:p>
            <text:p text:style-name="common-al">OLO-nummer: 6348637 </text:p>
            <text:p text:style-name="common-al">Datum indiening: 03-09-2021</text:p>
            <text:p text:style-name="common-al">Omschrijving: het plaatsen van een dakkapel op het voordakvlak</text:p>
            <text:p text:style-name="common-al">Adres: Breitnerstraat 96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64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4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voordakvlak, Breitnerstraat 96  te Arn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649</meta:user-defined>
    <meta:user-defined meta:name="OVERHEIDop.GmbID/DC.identifier">gmb-2021-314649</meta:user-defined>
    <meta:user-defined meta:name="OVERHEIDop.versieInformatie"/>
  </office:meta>
</office:document-meta>
</file>