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- en linkerzijde van de woning - Laan van Hooglede 5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- en linkerzijde van de woning </text:p>
            <text:p text:style-name="common-al">Met de adressering : Laan van Hooglede 53, 3136 LT </text:p>
            <text:p text:style-name="common-al">Kenmerk : OVXINR-7559</text:p>
            <text:p text:style-name="common-al">Type aanvraag : vergunningaanvraag regulier behandelen</text:p>
            <text:p text:style-name="common-al">Datum ontvangst : 24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59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aan de voor- en linkerzijde van de woning - Laan van Hooglede 53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48</meta:user-defined>
    <meta:user-defined meta:name="OVERHEIDop.GmbID/DC.identifier">gmb-2021-314648</meta:user-defined>
    <meta:user-defined meta:name="OVERHEIDop.versieInformatie"/>
  </office:meta>
</office:document-meta>
</file>