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ederikweg 19 te Haren, 9753 AA Groningen – brandveilig gebruik christelijke basisschool Borg (verzenddatum 07-09-2021, dossiernummer 202172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sept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4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4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4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omgevingsvergunning: Wederikweg 19 te Haren, 9753 AA Groningen – brandveilig gebruik christelijke basisschool Borg (verzenddatum 07-09-2021, dossiernummer 202172137)</meta:user-defined>
    <meta:user-defined meta:name="DCTERMS.W3CDTF/DCTERMS.available">2021-09-14</meta:user-defined>
    <meta:user-defined meta:name="DCTERMS.W3CDTF/OVERHEIDop.jaargang">2021</meta:user-defined>
    <meta:user-defined meta:name="OVERHEIDop.publicationIssue">314643</meta:user-defined>
    <meta:user-defined meta:name="OVERHEIDop.GmbID/DC.identifier">gmb-2021-314643</meta:user-defined>
    <meta:user-defined meta:name="OVERHEIDop.versieInformatie"/>
  </office:meta>
</office:document-meta>
</file>