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appartementen, Spui 1-305 / Biesbosch 1-305 (zaaknummer 0193ESUITE19824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Spui 1-305 / Biesbosch 1-305<text:span text:style-name="nadrukvet"/><text:span text:style-name="nadrukvet">–</text:span><text:span text:style-name="nadrukvet"/>ontvangen 9 september 2021 voor het verbeteren van de leefbaarheid door middel van renovatie van 320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64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4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4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novatie appartementen, Spui 1-305 / Biesbosch 1-305 (zaaknummer 0193ESUITE1982472021)</meta:user-defined>
    <meta:user-defined meta:name="DCTERMS.W3CDTF/DCTERMS.available">2021-09-14</meta:user-defined>
    <meta:user-defined meta:name="DCTERMS.W3CDTF/OVERHEIDop.jaargang">2021</meta:user-defined>
    <meta:user-defined meta:name="OVERHEIDop.publicationIssue">314642</meta:user-defined>
    <meta:user-defined meta:name="OVERHEIDop.GmbID/DC.identifier">gmb-2021-314642</meta:user-defined>
    <meta:user-defined meta:name="OVERHEIDop.versieInformatie"/>
  </office:meta>
</office:document-meta>
</file>