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uintjesveldweg 7, plaatsen van hekwerken, lichtmasten en keermuurtjes, verzonden 10 september 2021, ODIJ-Z-21-095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46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Duintjesveldweg 7, plaatsen van hekwerken, lichtmasten en keermuurtjes, verzonden 10 september 2021, ODIJ-Z-21-095825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4635</meta:user-defined>
    <meta:user-defined meta:name="OVERHEIDop.GmbID/DC.identifier">gmb-2021-314635</meta:user-defined>
    <meta:user-defined meta:name="OVERHEIDop.versieInformatie"/>
  </office:meta>
</office:document-meta>
</file>