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tveld, verlengen beslistermijn  Duindoornlaan 17, realiseren van een inrit en parkeerplek aan de linkerzijde van het perceel, verzonden 10 september 2021, ODIJ-Z-21-0957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463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3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3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ntveld, verlengen beslistermijn  Duindoornlaan 17, realiseren van een inrit en parkeerplek aan de linkerzijde van het perceel, verzonden 10 september 2021, ODIJ-Z-21-095705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4632</meta:user-defined>
    <meta:user-defined meta:name="OVERHEIDop.GmbID/DC.identifier">gmb-2021-314632</meta:user-defined>
    <meta:user-defined meta:name="OVERHEIDop.versieInformatie"/>
  </office:meta>
</office:document-meta>
</file>