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atie privacy scherm met aanplant van klimplanten - Vd Duyn Van Maasdamlaan 5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privacy scherm met aanplant van klimplanten </text:p>
            <text:p text:style-name="common-al">Met de adressering : Vd Duyn Van Maasdamlaan 58, 3135 LC </text:p>
            <text:p text:style-name="common-al">Kenmerk : OVXINR-7581</text:p>
            <text:p text:style-name="common-al">Type aanvraag : vergunningaanvraag regulier behandelen</text:p>
            <text:p text:style-name="common-al">Datum ontvangst : 20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2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81</meta:user-defined>
    <dc:language>nl</dc:language>
    <meta:user-defined meta:name="OVERHEIDop.locatietype/OVERHEIDop.gebiedsmarkering">Adres</meta:user-defined>
    <meta:user-defined meta:name="DC.title">Gemeente Vlaardingen - aanvraag omgevingsvergunning - legalisatie privacy scherm met aanplant van klimplanten - Vd Duyn Van Maasdamlaan 58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26</meta:user-defined>
    <meta:user-defined meta:name="OVERHEIDop.GmbID/DC.identifier">gmb-2021-314626</meta:user-defined>
    <meta:user-defined meta:name="OVERHEIDop.versieInformatie"/>
  </office:meta>
</office:document-meta>
</file>