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9 of 10 zonnepanelen op de zijgevel - Nieuwe Kerkstraat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9 of 10 zonnepanelen op de zijgevel </text:p>
            <text:p text:style-name="common-al">Met de adressering : Nieuwe Kerkstraat 2, 3134 LS </text:p>
            <text:p text:style-name="common-al">Kenmerk : OVXINR-7587</text:p>
            <text:p text:style-name="common-al">Type aanvraag : vergunningaanvraag regulier behandelen</text:p>
            <text:p text:style-name="common-al">Datum ontvangst : 6 september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61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1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1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XINR-7587</meta:user-defined>
    <dc:language>nl</dc:language>
    <meta:user-defined meta:name="OVERHEIDop.locatietype/OVERHEIDop.gebiedsmarkering">Adres</meta:user-defined>
    <meta:user-defined meta:name="DC.title">Gemeente Vlaardingen - aanvraag omgevingsvergunning - plaatsen van 9 of 10 zonnepanelen op de zijgevel - Nieuwe Kerkstraat 2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19</meta:user-defined>
    <meta:user-defined meta:name="OVERHEIDop.GmbID/DC.identifier">gmb-2021-314619</meta:user-defined>
    <meta:user-defined meta:name="OVERHEIDop.versieInformatie"/>
  </office:meta>
</office:document-meta>
</file>