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deels legalisatie en deels aanvraag voor het vervangen van houten voor kunststof kozijnen van een eindwoning - Ambonlaan 18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els legalisatie en deels aanvraag voor het vervangen van houten voor kunststof kozijnen van een eindwoning </text:p>
            <text:p text:style-name="common-al">Met de adressering : Ambonlaan 181, 3131 ZA </text:p>
            <text:p text:style-name="common-al">Kenmerk : OVXINR-7588</text:p>
            <text:p text:style-name="common-al">Type aanvraag : vergunningaanvraag regulier behandelen</text:p>
            <text:p text:style-name="common-al">Datum ontvangst : 6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588</meta:user-defined>
    <dc:language>nl</dc:language>
    <meta:user-defined meta:name="OVERHEIDop.locatietype/OVERHEIDop.gebiedsmarkering">Adres</meta:user-defined>
    <meta:user-defined meta:name="DC.title">Gemeente Vlaardingen - aanvraag omgevingsvergunning - deels legalisatie en deels aanvraag voor het vervangen van houten voor kunststof kozijnen van een eindwoning - Ambonlaan 181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17</meta:user-defined>
    <meta:user-defined meta:name="OVERHEIDop.GmbID/DC.identifier">gmb-2021-314617</meta:user-defined>
    <meta:user-defined meta:name="OVERHEIDop.versieInformatie"/>
  </office:meta>
</office:document-meta>
</file>