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rande 6D en 6E, 6305AW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september 2021 een besluit genomen op de aanvraag met zaaknummer 2021-013430 voor een aanvraag beschikking op locatie Warande 6D en 6E, 6305AW Schin op Geul. De vergunning is verleend. Het besluit betreft het plaatsen van carport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461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rande 6D en 6E, 6305AW Schin op Geu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Warande 6D en 6E, 6305AW Schin op Geu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15</meta:user-defined>
    <meta:user-defined meta:name="OVERHEIDop.GmbID/DC.identifier">gmb-2021-314615</meta:user-defined>
    <meta:user-defined meta:name="OVERHEIDop.versieInformatie"/>
  </office:meta>
</office:document-meta>
</file>