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Beijerscheweg nabij 59a en Benedenkerkseweg 122</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 een besluit genomen op de reguliere aanvraag met zaaknummer SXO-20211613 voor een omgevingsvergunning voor het realiseren van vier bruggen op locatie tussen Beijerscheweg nabij 59a en Benedenkerkseweg 12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61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1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1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tussen Beijerscheweg nabij 59a en Benedenkerkseweg 122</meta:user-defined>
    <meta:user-defined meta:name="DCTERMS.W3CDTF/DCTERMS.available">2021-09-14</meta:user-defined>
    <meta:user-defined meta:name="DCTERMS.W3CDTF/OVERHEIDop.jaargang">2021</meta:user-defined>
    <meta:user-defined meta:name="OVERHEIDop.publicationIssue">314612</meta:user-defined>
    <meta:user-defined meta:name="OVERHEIDop.GmbID/DC.identifier">gmb-2021-314612</meta:user-defined>
    <meta:user-defined meta:name="OVERHEIDop.versieInformatie"/>
  </office:meta>
</office:document-meta>
</file>