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46b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omgevingsvergunning op locatie Strijperstraat 46b te Leende. De aanvraag is geregistreerd onder zaaknummer OV 2117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461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gevingsvergunning aangevraagd voor het het vellen of doen  vellen van een houtopstand op de locatie Strijperstraat 46b te Leende</meta:user-defined>
    <dc:language>nl</dc:language>
    <meta:user-defined meta:name="OVERHEIDop.locatietype/OVERHEIDop.gebiedsmarkering">Adres</meta:user-defined>
    <meta:user-defined meta:name="DC.title">Ingediende aanvraag omgevingsvergunning Strijperstraat 46b te Leend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11</meta:user-defined>
    <meta:user-defined meta:name="OVERHEIDop.GmbID/DC.identifier">gmb-2021-314611</meta:user-defined>
    <meta:user-defined meta:name="OVERHEIDop.versieInformatie"/>
  </office:meta>
</office:document-meta>
</file>