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9306, Borculoseweg 80, 7151 MS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Eibergen</text:span>
          </text:p>
            <text:p text:style-name="common-al">Borculoseweg 80, 7151MS Eibergen, bouwen van stallen 2021-002217 (beslistermijn tot 1 nov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460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Borculoseweg 80, 7151MS Eibergen</meta:user-defined>
    <dc:language>nl</dc:language>
    <meta:user-defined meta:name="OVERHEIDop.locatietype/OVERHEIDop.gebiedsmarkering">Punt</meta:user-defined>
    <meta:user-defined meta:name="DC.title">Kennisgeving termijnverlenging 209306, Borculoseweg 80, 7151 MS, Eiber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07</meta:user-defined>
    <meta:user-defined meta:name="OVERHEIDop.GmbID/DC.identifier">gmb-2021-314607</meta:user-defined>
    <meta:user-defined meta:name="OVERHEIDop.versieInformatie"/>
  </office:meta>
</office:document-meta>
</file>